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Header">
      <style:paragraph-properties fo:text-align="center" style:justify-single-word="false"/>
      <style:text-properties fo:font-size="22pt" fo:font-weight="bold" style:font-size-asian="22pt" style:font-weight-asian="bold" style:font-size-complex="22pt" style:font-weight-complex="bold"/>
    </style:style>
    <style:style style:name="P3" style:family="paragraph" style:parent-style-name="Header">
      <style:paragraph-properties fo:text-align="center" style:justify-single-word="false"/>
    </style:style>
    <style:style style:name="P4" style:family="paragraph" style:parent-style-name="Standard">
      <style:paragraph-properties fo:margin-left="0.9028in" fo:margin-right="0in" fo:text-indent="-0.9028in" style:auto-text-indent="false">
        <style:tab-stops/>
      </style:paragraph-properties>
      <style:text-properties fo:font-size="11.5pt" style:font-size-asian="11.5pt" style:font-size-complex="11.5pt"/>
    </style:style>
    <style:style style:name="P5" style:family="paragraph" style:parent-style-name="Standard" style:master-page-name="First_20_Page">
      <style:paragraph-properties fo:margin-left="0.9028in" fo:margin-right="0in" fo:text-indent="-0.9028in" style:auto-text-indent="false" style:page-number="auto">
        <style:tab-stops/>
      </style:paragraph-properties>
      <style:text-properties fo:font-size="11.5pt" style:font-size-asian="11.5pt" style:font-size-complex="11.5pt"/>
    </style:style>
    <style:style style:name="P6" style:family="paragraph" style:parent-style-name="Standard">
      <style:paragraph-properties fo:margin-left="0.9028in" fo:margin-right="0in" fo:text-indent="-0.9028in" style:auto-text-indent="false" fo:break-before="page">
        <style:tab-stops/>
      </style:paragraph-properties>
      <style:text-properties fo:font-size="11.5pt" style:font-size-asian="11.5pt" style:font-size-complex="11.5pt"/>
    </style:style>
    <style:style style:name="T1" style:family="text">
      <style:text-properties style:text-underline-style="solid" style:text-underline-width="auto" style:text-underline-color="font-color"/>
    </style:style>
    <style:style style:name="T2"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Matt. 18:17: <text:s/>“If he refuses to listen to them, tell it to the church; and if he refuses to listen even to the church, let him be to you as a Gentile and a tax collector.”</text:p>
      <text:p text:style-name="P4">Acts 8:1, 3: <text:s/>“Saul was in hearty agreement with putting him to death. And on that day a great persecution began against the church in Jerusalem, and they were all scattered throughout the regions of Judea and Samaria, except the apostles.” <text:s/></text:p>
      <text:p text:style-name="P4">Acts 8:3: <text:s/>“But Saul began ravaging the church, entering house after house, and dragging off men and women, he would put them in prison.”</text:p>
      <text:p text:style-name="P4">Acts 11:22: <text:s/>“The news about them reached the ears of the church at Jerusalem, and they sent Barnabas off to Antioch.”</text:p>
      <text:p text:style-name="P4">Acts 11:26: <text:s/>“and when he had found him, he brought him to Antioch. And for an entire year they met with the church and taught considerable numbers; and the disciples were first called Christians in Antioch.”</text:p>
      <text:p text:style-name="P4">Acts 12:1: <text:s/>“Now about that time Herod the king laid hands on some who belonged to the church in order to mistreat them.” </text:p>
      <text:p text:style-name="P4">Acts 12:5: <text:s/>“So Peter was kept in the prison, but prayer for him was being made fervently by the church to God.”</text:p>
      <text:p text:style-name="P4">Acts 14:23: <text:s/>“When they had appointed elders for them in every church, having prayed with fasting, they commended them to the Lord in whom they had believed.”</text:p>
      <text:p text:style-name="P4">Acts 14:27: <text:s/>“When they had arrived and gathered the church together, they began to report all things that God had done with them and how He had opened a door of faith to the Gentiles.”</text:p>
      <text:p text:style-name="P4">Acts 15:3-4: <text:s/>“Therefore, being sent on their way by the church, they were passing through both Phoenicia and Samaria, describing in detail the conversion of the Gentiles, and were bringing great joy to all the brethren. <text:s/>When they arrived at Jerusalem, they were received by the church and the apostles and the elders, and they reported all that God had done with them.”</text:p>
      <text:p text:style-name="P4">Acts 15:22: <text:s/>“Then it seemed good to the apostles and the elders, with the whole church, to choose men from among them to send to Antioch with Paul and Barnabas--Judas called Barsabbas, and Silas, leading men among the brethren,”</text:p>
      <text:p text:style-name="P4">Acts 18:22: <text:s/>“When he had landed at Caesarea, he went up and greeted the church, and went down to Antioch.”</text:p>
      <text:p text:style-name="P4">Acts 20:17: <text:s/>“From Miletus he sent to Ephesus and called to him the elders of the church.”</text:p>
      <text:p text:style-name="P4">Acts 20:28: <text:s/>[Paul speaking to the elders of the Ephesian church] “Be on guard for yourselves and for all the flock, among which the Holy Spirit has made you overseers, to shepherd the church of God which He purchased with His own blood.”</text:p>
      <text:p text:style-name="P4">Rom. 16:1: <text:s/>“I commend to you our sister Phoebe, who is a servant of the church which is at Cenchrea;”</text:p>
      <text:p text:style-name="P4">Rom. 16:5: <text:s/>“also greet the church that is in their house. Greet Epaenetus, my beloved, who is the first convert to Christ from Asia.”</text:p>
      <text:p text:style-name="P4">1Cor. 1:2: <text:s/>“To the church of God which is at Corinth, to those who have been sanctified in Christ Jesus, saints by calling, with all who in every place call on the name of our Lord Jesus Christ, their Lord and ours:”</text:p>
      <text:p text:style-name="P4">1Cor. 4:17: <text:s/>“For this reason I have sent to you Timothy, who is my beloved and faithful child in the Lord, and he will remind you of my ways which are in Christ, just as I teach everywhere in every church.”</text:p>
      <text:p text:style-name="P4">1Cor. 6:4: <text:s/>“o if you have law courts dealing with matters of this life, do you appoint them as judges who are of no account in the church?”</text:p>
      <text:p text:style-name="P4">1Cor. 11:18: <text:s/>“For, in the first place, when you come together as a church, I hear that divisions exist among you; and in part I believe it.”</text:p>
      <text:p text:style-name="P4">1Cor. 11:22: <text:s/>“What! Do you not have houses in which to eat and drink? Or do you despise the church of God and shame those who have nothing? What shall I say to you? Shall I praise you? In this I will not praise you.”</text:p>
      <text:p text:style-name="P6">1Cor. 14:4-5: <text:s/>“One who speaks in a tongue edifies himself; but one who prophesies edifies the church. <text:s/>Now I wish that you all spoke in tongues, but even more that you would prophesy; and greater is one who prophesies than one who speaks in tongues, unless he interprets, so that the church may receive edifying.”</text:p>
      <text:p text:style-name="P4">1Cor. 14:12: <text:s/>“So also you, since you are zealous of spiritual gifts, seek to abound for the edification of the church.”</text:p>
      <text:p text:style-name="P4">1Cor. 14:19: “however, in the church I desire to speak five words with my mind so that I may instruct others also, rather than ten thousand words in a tongue.”</text:p>
      <text:p text:style-name="P4">1Cor. 14:23: <text:s/>“Therefore if the whole church assembles together and all speak in tongues, and ungifted men or unbelievers enter, will they not say that you are mad?”</text:p>
      <text:p text:style-name="P4">1Cor. 16:19: <text:s/>“The churches of Asia greet you. Aquila and Prisca greet you heartily in the Lord, with the church that is in their house.”</text:p>
      <text:p text:style-name="P4">2Cor. 1:1: <text:s/>“Paul, an apostle of Christ Jesus by the will of God, and Timothy our brother, To the church of God which is at Corinth with all the saints who are throughout Achaia:”</text:p>
      <text:p text:style-name="P4">Phil. 4:15: <text:s/>“You yourselves also know, Philippians, that at the first preaching of the gospel, after I left Macedonia, no church shared with me in the matter of giving and receiving but you alone;”</text:p>
      <text:p text:style-name="P4">Col. 4:15-16: <text:s/>“Greet the brethren who are in Laodicea and also Nympha and the church that is in her house. <text:s/>When this letter is read among you, have it also read in the church of the Laodiceans; and you, for your part read my letter that is coming from Laodicea.”</text:p>
      <text:p text:style-name="P4">1Thess. 1:1: <text:s/>“Paul and Silvanus and Timothy, To the church of the Thessalonians in God the Father and the Lord Jesus Christ: Grace to you and peace.”</text:p>
      <text:p text:style-name="P4">2Thess. 1:1: <text:s/>“Paul and Silvanus and Timothy, To the church of the Thessalonians in God our Father and the Lord Jesus Christ:”</text:p>
      <text:p text:style-name="P4">1Tim. 5:16: <text:s/>“If any woman who is a believer has dependent widows, she must assist them and the church must not be burdened, so that it may assist those who are widows indeed.”</text:p>
      <text:p text:style-name="P4">Philemon 1:2: <text:s/>“and to Apphia our sister, and to Archippus our fellow soldier, and to the church in your house:”</text:p>
      <text:p text:style-name="P4">James 5:14: <text:s/>“Is anyone among you sick? Then he must call for the elders of the church and they are to pray over him, anointing him with oil in the name of the Lord;”</text:p>
      <text:p text:style-name="P4">3John 1:6: <text:s/>“and they have testified to your love before the church. You will do well to send them on their way in a manner worthy of God.”</text:p>
      <text:p text:style-name="P4">3John 1:9-10: <text:s/>“I wrote something to the church; but Diotrephes, who loves to be first among them, does not accept what we say. <text:s/>For this reason, if I come, I will call attention to his deeds which he does, unjustly accusing us with wicked words; and not satisfied with this, he himself does not receive the brethren, either, and he forbids those who desire to do so and puts them out of the church.”</text:p>
      <text:p text:style-name="P4">Rev. 2:1: <text:s/>“To the angel of the church in Ephesus write: The One who holds the seven stars in His right hand, the One who walks among the seven golden lampstands, says this:”</text:p>
      <text:p text:style-name="P4">Rev. 2:8: <text:s/>“And to the angel of the church in Smyrna write: The first and the last, who was dead, and has come to life, says this:”</text:p>
      <text:p text:style-name="P4">Rev. 2:12: <text:s/>“And to the angel of the church in Pergamum write: The One who has the sharp two-edged sword says this:”</text:p>
      <text:p text:style-name="P4">Rev. 2:18: <text:s/>“And to the angel of the church in Thyatira write: The Son of God, who has eyes like a flame of fire, and His feet are like burnished bronze, says this:”</text:p>
      <text:p text:style-name="P4">Rev. 3:1: <text:s/>“To the angel of the church in Sardis write: He who has the seven Spirits of God and the seven stars, says this: 'I know your deeds, that you have a name that you are alive, but you are dead.”</text:p>
      <text:p text:style-name="P4">Rev. 3:7: <text:s/>“And to the angel of the church in Philadelphia write: He who is holy, who is true, who has the key of David, who opens and no one will shut, and who shuts and no one opens, says this:”</text:p>
      <text:p text:style-name="P4">Rev. 3:14: <text:s/>“To the angel of the church in Laodicea write: The Amen, the faithful and true Witness, the Beginning of the creation of God, says th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Header">
      <style:paragraph-properties fo:text-align="center" style:justify-single-word="false"/>
      <style:text-properties fo:font-size="22pt" fo:font-weight="bold" style:font-size-asian="22pt" style:font-weight-asian="bold" style:font-size-complex="22pt" style:font-weight-complex="bold"/>
    </style:style>
    <style:style style:name="MP3" style:family="paragraph" style:parent-style-name="Header">
      <style:paragraph-properties fo:text-align="center"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none"/>
    </style:style>
    <style:page-layout style:name="Mpm1">
      <style:page-layout-properties fo:page-width="8.5in" fo:page-height="11in" style:num-format="1" style:print-orientation="portrait" fo:margin-top="0.5in" fo:margin-bottom="0.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p text:style-name="MP1">All References to the Local Church, Page <text:page-number text:select-page="current">2</text:page-number> of <text:page-count>2</text:page-count></text:p>
      </style:header>
    </style:master-page>
    <style:master-page style:name="First_20_Page" style:display-name="First Page" style:page-layout-name="Mpm1" style:next-style-name="Standard">
      <style:header>
        <text:p text:style-name="MP2">All the References in the Bible to the Local Church</text:p>
        <text:p text:style-name="MP3">from Dr. Lewis Sperry Chafer <text:span text:style-name="MT1">Systematic Theology</text:span><text:span text:style-name="MT2">, Vol. 4, page 146</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Daniel Hummel</meta:initial-creator>
    <meta:creation-date>2010-04-12T13:44:14.09</meta:creation-date>
    <dc:date>2010-11-12T13:37:52</dc:date>
    <meta:editing-duration>PT00H09M30S</meta:editing-duration>
    <meta:editing-cycles>2</meta:editing-cycles>
    <meta:generator>NeoOffice/3.1.2$Unix OpenOffice.org_project/Patch 0</meta:generator>
    <meta:document-statistic meta:table-count="0" meta:image-count="0" meta:object-count="0" meta:page-count="2" meta:paragraph-count="46" meta:word-count="1489" meta:character-count="7749"/>
  </office:meta>
</office:document-meta>
</file>